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TTS #28 – 14.11. bis 15.11.2009</text:p>
      <text:p text:style-name="Standard"/>
      <text:p text:style-name="Standard">Hanibal trifft pünktlich um eins in Segeberg bei Sera ein – und keine Sekunde früher! Man wartet auf BluBB, der regelmäßige Leser weiß inzwischen, dass dies zur Lan dazugehört. Sozusagen der ganz normale Wahnsinn, äh, Ablauf. BluBB ist kurz vor zwei mit gepacktem Auto da, die Sachen von Hanibal und Sera werden hinzugestapelt, los geht’s. Wir erreichen Timmendorfer Strand eine halbe Stunde zu früh, also stürmen wir noch schnell zu Famila und kaufen unsere Essensrationen ein.</text:p>
      <text:p text:style-name="Standard"/>
      <text:p text:style-name="Standard">Startzeit 15 Uhr am Jugendtreff, nach uns trudeln ToMMy (Erkennungszeichen seit Kurzem eine Brille) und KeNNy, Preacher mit Cain und Kumpel sowie Trecker ein. Dazukommen dann auch noch nach und nach Hys, Gimme, Denyo, Street, Olek, Domino, Jacket und Daishi. Da wir heute nur 18 Leute werden, ist relativ schnell aufgebaut, nachdem zunächst eine geänderte Sitzordnung von allen Seiten beleuchtet und Vorschlag C angenommen wurde. Während des Aufbaus werden die neuesten Errungenschaften der einzelnen Anwesenden inständig bewundert: Version 1 des Mousebungees von BluBB, die Mousepad-Transport-Rollen von BluBB und Sera, sowie den „Alto Cordless“ von Trecker – auch bekannt unter „erhöhen Sie den Komfort Ihres Notebooks“.</text:p>
      <text:p text:style-name="Standard"/>
      <text:p text:style-name="Standard">Nebenbei wird das bei einigen bestehende Call of Duty Modern Warfare 2 Grafikproblem gelöst: es ließ sich die Auflösung nicht ändern, bzw. selbige führte zu DirectX Fehlern und die Einstellungen wurden nicht übernommen. Langes hin und her, probiert wurde dies und jenes, am Ende die Lösung: während des Umstellens bitte Xfire ausschalten. Das ganze unter freudiger Beobachtung von Nvidia-Grafikkarten-Besitzern, die dieses leidige Hindernis nicht betraf. Später folgte dann auch die mit Spannung erwartete Auflösung, ob man das denn überhaupt würde spielen können: zwar nicht speziell im Lan-Modus, aber immerhin ganz normal übers Internet.</text:p>
      <text:p text:style-name="Standard"/>
      <text:p text:style-name="Standard">Ab kurz nach fünf findet dann auch endlich die Clanbesprechung statt. Alle anfallenden Themen, wie ESL-Teamaufteilung, Mitgliedsbeitrag, NorthCon, werden zur Zufriedenheit der Anwesenden geklärt. Im Anschluss wird das Essen für die hungrige Meute bestellt, es scheint, als ob manch einer die letzten zwei Tage vorher keine Nahrung mehr zu sich genommen hat. Eindeutige Bestleistung von Preacher: 24 Euro für die Bestellung.</text:p>
      <text:p text:style-name="Standard"/>
      <text:p text:style-name="Standard">Um 20:22 Uhr das Wort zum Samstag... ToMMy: “Woran lag das nochmal, wenn man jemanden im TS nicht hört?“ Antwort BluBB: „Dass er nichts sagt?!?“.</text:p>
      <text:p text:style-name="Standard"/>
      <text:p text:style-name="Standard">Die ersten Problemchen mit den CoD4 Promod-Servern und Farcry 1 werden gelöst, ToMMys neue Soundkarte ziert sich hingegen auch um Viertel vor elf noch. Der Rest spielt schon mal ein paar Runden CoD4 Gungame oder MW2. Nach dem Essen wird Farcry 1 installiert, gepatcht und dann gespielt. Die älteren Hasen verfügen wieder über immense Vorteile: geheime Verstecke auf den Karten, die erst nach minutenlangem Kriechen durch Gebüsch und Unterholz, unter Aufbietung sämtlicher Ausdauer, zu erreichen sind, um von dort die geplagten Neulinge einen nach dem anderen mit dem Scharfschützengewehr anzuvisieren. Aber: es macht doch auch mal Spaß etwas völlig anderes zu spielen... man fährt Boot, baut Mauern und Türme, schwimmt durch Abwasserkanäle und ähnliches (Stand 01:30 – Immerhin acht spielen munter auf dem Server). O-Ton BluBB: „Da siehst Du den ToMMy vor lauter Bäumen nicht!“ Ebenfalls sehr gewöhnungsbedürftig: die Laufgeschwindigkeit im Sprint entspricht bestenfalls der Gehgeschwindigkeit bei CoD4. Da braucht man viel Geduld. Sehr hübsch auch von KeNNy: „So Trecker, schön still halten, das tut auch nicht weh!“ Kurz vor zwei steht die nächste Antiquität auf dem Programm CoD:UO, bereits gefürchtet von einigen Anwesenden, die schon in der Vergangenheit ihre Erfahrungen diesbezüglich gesammelt haben. Fazit am Ende: es lief für einige Beteiligte gar nicht so schlecht, manch einer war sogar besser als ewartet (hat man vielleicht doch geübt gehabt? – zumindest fiel das interne Duell zwischen Gimme und Sera zum Vorteil letzterer <text:soft-page-break/>aus).</text:p>
      <text:p text:style-name="Standard"/>
      <text:p text:style-name="Standard">Um halb vier verabschiedet sich Olek als erstes, während Preacher schon seit einiger Zeit im Auto schläft. Nach einigen weiteren Runden MW2, kurzzeitigem Schlafen sitzend mit dem Kopf auf den Armen, wird gegen sechs dann auch von allen Verbliebenen abgebaut. Wieder eine kleine, aber schöne Lan, mit abwechslungsreichem Spieleprogramm und guter Stimmung. Einzig für diejenigen ohne MW2 war es zwischendurch vielleicht ein bißchen langweilig. Feststeht jedoch schon heute: Nach der Lan, ist vor der Lan – auf zum nächsten 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1-16T16:40:19.39</dc:date>
    <meta:editing-duration>PT07H43M20S</meta:editing-duration>
    <meta:editing-cycles>22</meta:editing-cycles>
    <meta:generator>OpenOffice.org/3.0$Win32 OpenOffice.org_project/300m9$Build-9358</meta:generator>
    <meta:document-statistic meta:table-count="0" meta:image-count="0" meta:object-count="0" meta:page-count="2" meta:paragraph-count="8" meta:word-count="685" meta:character-count="4507"/>
    <meta:user-defined meta:name="Info 1"/>
    <meta:user-defined meta:name="Info 2"/>
    <meta:user-defined meta:name="Info 3"/>
    <meta:user-defined meta:name="Info 4"/>
  </office:meta>
</office:document-meta>
</file>