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in Samstag im Juni, um genau zu sein, der 20.06.2009. Bad Segeberg, es ist 12:27 Uhr, es ist bewölkt, es regnet. Die Reisevorbereitungen laufen auf Hochtouren, die Frage ob Rucksack, Reisetasche oder Klappkiste ist zumindest bei Sera endgültig geklärt... Doch eine Ungewissheit besteht noch: würden alle Utensilien von Blade, Sera und BluBB in ein Auto passen? Wenn es nach Frau ginge, würde die Antwort „ja“ lauten, schließlich war man in der Besetzung auch für ein ganzes Wochenende zur Lan Resort gefahren.</text:p>
      <text:p text:style-name="Standard"/>
      <text:p text:style-name="Standard">Doch halt, zurück zum Anfang: worum geht es eigentlich? Es steht an die JTTS #27, sozusagen die Generalprobe vor der GHR Lan #2 im Sommer, es sollen sämtliche Server von CoD 4 über TMNF zu Blobby Volley getestet werden, ebenso die Turnierplanung und alles was sonst noch so dazu gehört. Leider ist die Liste der Teilnehmer recht kurz, das warum erschließt sich niemandem so richtig. Somit werden wir mehr oder weniger alleine für das gewissenhafte Testen und Ausprobieren verantwortlich sein: Blade, BluBB, Chrissy, Domino, Hanibal, Hys, KeNNy, Olek, Seraphine, ToMMy und Trecker von UCS, sowie von extern [EastCoast]Gimmecar, [DKF]ReDRuM und ebula.</text:p>
      <text:p text:style-name="Standard"/>
      <text:p text:style-name="Standard">Um 13:13 scheint in Segeberg immerhin wieder ein wenig die Sonne. Dagegen plant Hys in Bad Schwartau schon seinen PC für den Weg zum Auto in einen Gelben Sack zu stecken... BluBB konkretisiert die Frage nach der Anzahl der Packstücke und Blade besitzt die Geistesgegenwart und fragt noch rechtzeitig nach Sitzkissen für das Gestühl vor Ort. Zwischenzeitliches „Tetris“-Ergebnis von BluBB um 13:20: das paßt schon!</text:p>
      <text:p text:style-name="Standard"/>
      <text:p text:style-name="Standard">Um 17:15 Uhr standen soweit fast alle Rechner, die ersten liefen auch schon einwandfrei und hatten Zugriff aufs Internet. Aufbau hatte mit 45 Minuten Verzögerung angefangen, auf Grund der geringen Anzahl an Teilnehmern mußte aber ja auch nur ein Bruchteil an Tischen und Stühlen geschleppt werden. Der Server-Bereich, der sonst schon <text:s/>relativ voll war, glich inzwischen dem Projekt „Turmbau zu Babel“, wem im Laufe des Abends kalt werden würde, der würde einfach einen Zwischenstopp im umfunktionierten Küchenbereich einlegen, Saunagang inklusive. Zwischenstand um 17:40 – die ersten Server (CoD 4 und CoD 5) werden hochgefahren, eine Kleingruppe macht sich auf den Weg zum Einkaufen, das Intranet läuft; um 18:15 Uhr laufen auch die TMNF Server und ab kurz vor sieben werden die ersten Runden Gun Game gespielt.Gegen 19:45 tragen sich die ersten Teams in der Lansuite für das CoD4 3on3 SD Turnier ein.</text:p>
      <text:p text:style-name="Standard"/>
      <text:p text:style-name="Standard"><text:tab/>ToMMy, KeNNy, BluBB</text:p>
      <text:p text:style-name="Standard"><text:tab/>Trecker, Hys, Domino</text:p>
      <text:p text:style-name="Standard"><text:tab/>H@NiB@L, Blade, Sera</text:p>
      <text:p text:style-name="Standard"><text:tab/>Olek, [DKF]ReDRuM, ebula</text:p>
      <text:p text:style-name="Standard"><text:tab/>[EastCoast]Gimmecar, Player x, Player y</text:p>
      <text:p text:style-name="Standard"/>
      <text:p text:style-name="Standard">Der Turnierbeginn wird allerdings zunächst durch das Eintreffen des Abendbrots um 21:15 verzögert. Die Bestellung über die Lansuite hat erwartungsgemäß gut funktioniert, alle haben etwas bekommen und sogar das Richtige. Auch Daishi schaute kurz vorbei. Um 22:20 Uhr ging es dann endlich los.</text:p>
      <text:p text:style-name="Standard"/>
      <text:p text:style-name="Standard">ToMMy, KeNNy, BluBB vs. Trecker, Hys, Domino<text:tab/>- 15:5 (Crossfire)</text:p>
      <text:p text:style-name="Standard">[EC]Gimme, Blade, H@NiB@L vs. Olek, [DKF]ReRuM, ebula – 8:12 (Backlot)</text:p>
      <text:p text:style-name="Standard"/>
      <text:p text:style-name="Standard">Blade, H@NiB@L, Sera vs. Olek, [DKF]ReDRuM, ebula – 12:8 (Vacant)</text:p>
      <text:p text:style-name="Standard">Trecker, Hys, Domino vs. [EC]Gimme, KeNNy, ToMMy – 11:9 (Vacant)</text:p>
      <text:p text:style-name="Standard"/>
      <text:p text:style-name="Standard">ToMMy, KeNNy, BluBB vs. Blade, H@NiB@L, Sera – 0:1</text:p>
      <text:p text:style-name="Standard">Olek, [DKF]ReRuM, ebula vs. Trecker, Hys, Domino – 12:10 (Crash)</text:p>
      <text:p text:style-name="Standard"><text:soft-page-break/>ToMMy, KeNNy, BluBB vs. Olek, [DKF]ReRuM, ebula – 13:7 (Citystreets)</text:p>
      <text:p text:style-name="Standard"/>
      <text:p text:style-name="Standard">Gegen 1 Uhr versuchten sich auch die ersten an TMNF, während das CoD4 3on3 SD Turnier in den letzten Zügen liegt. Kurzes Zwischenfazit: es ist irgendwie schon sehr ruhig mit insgesamt nur 13 Leuten.</text:p>
      <text:p text:style-name="Standard"/>
      <text:p text:style-name="Standard">Blade, H@NiB@L, Sera vs. ToMMy, KeNNy, BluBB – (Strike 14:6) / (Backlot 11:9)</text:p>
      <text:p text:style-name="Standard">Ende des Turniers um 03:27 Uhr; Olek hatte uns in der Zwischenzeit bereits verlassen.</text:p>
      <text:p text:style-name="Standard"/>
      <text:p text:style-name="Standard">Ab vier wurde dann auch mal wieder von dem Rest ein bißchen Public gespielt. Um und bei 4:15 Uhr verließ uns H@NiB@L, somit waren wir noch 11, bis ReDRuM ebenfalls um 5 Uhr zusammen packte. Danach ging alles ganz schnell: der Rest spielte noch ne kleine Runde Public, anschließend wurde auf- und weggeräumt. Schließlich wurde noch die Clanbesprechung vom Vortag nachgeholt und gegen kurz vor sieben machten sich alle auf den Weg.</text:p>
      <text:p text:style-name="Standard"/>
      <text:p text:style-name="Standard">Fazit: eine schöne, familiäre Lan, die viel Spaß gemacht hat. Auf- und Abbau haben problemlos funktioniert, das Turnier lief einwandfrei, es haben alle gespielt, Essensbestellung war auch störungsfrei. Nur schade, dass es so wenig wa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0T12:26:27.87</meta:creation-date>
    <meta:generator>OpenOffice.org/3.0$Win32 OpenOffice.org_project/300m9$Build-9358</meta:generator>
    <dc:date>2009-06-21T22:14:22.92</dc:date>
    <meta:editing-duration>PT11H23M39S</meta:editing-duration>
    <meta:editing-cycles>38</meta:editing-cycles>
    <meta:document-statistic meta:table-count="0" meta:image-count="0" meta:object-count="0" meta:page-count="2" meta:paragraph-count="22" meta:word-count="689" meta:character-count="4364"/>
    <meta:user-defined meta:name="Info 1"/>
    <meta:user-defined meta:name="Info 2"/>
    <meta:user-defined meta:name="Info 3"/>
    <meta:user-defined meta:name="Info 4"/>
  </office:meta>
</office:document-meta>
</file>